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EC000000E7A8D2FA9A8C177939.jpg" manifest:media-type="image/jpeg"/>
  <manifest:file-entry manifest:full-path="Pictures/10000000000004B0000004B068969912DACC6581.jpg" manifest:media-type="image/jpeg"/>
  <manifest:file-entry manifest:full-path="Pictures/100000000000018D0000013DC0DE7CCFA1592F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ae7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en" fo:country="US" style:font-size-asian="10pt" style:font-name-complex="Arial1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language="es" fo:country="ES"/>
    </style:style>
    <style:style style:name="P7" style:family="paragraph" style:parent-style-name="Standard">
      <style:text-properties style:language-asian="eu" style:country-asian="ES"/>
    </style:style>
    <style:style style:name="P8" style:family="paragraph" style:parent-style-name="Standard">
      <style:paragraph-properties fo:text-align="center" style:justify-single-word="false"/>
      <style:text-properties style:language-asian="eu" style:country-asian="ES"/>
    </style:style>
    <style:style style:name="P9" style:family="paragraph" style:parent-style-name="Standard">
      <style:text-properties officeooo:paragraph-rsid="0009d6e0" style:language-asian="eu" style:country-asian="ES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333333"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33333" style:font-name="Verdana" fo:font-size="11pt" style:font-size-asian="11pt" style:font-size-complex="11pt" style:font-weight-complex="bold"/>
    </style:style>
    <style:style style:name="P14" style:family="paragraph" style:parent-style-name="Footer">
      <style:paragraph-properties fo:text-align="center" style:justify-single-word="false">
        <style:tab-stops>
          <style:tab-stop style:position="6.985cm"/>
          <style:tab-stop style:position="7.5cm" style:type="center"/>
          <style:tab-stop style:position="13.018cm" style:type="right"/>
          <style:tab-stop style:position="15cm" style:type="right"/>
        </style:tab-stops>
      </style:paragraph-properties>
    </style:style>
    <style:style style:name="P15" style:family="paragraph" style:parent-style-name="Footer">
      <style:text-properties fo:language="es" fo:country="ES"/>
    </style:style>
    <style:style style:name="P16" style:family="paragraph" style:parent-style-name="Text_20_body">
      <style:text-properties officeooo:paragraph-rsid="000bae7d"/>
    </style:style>
    <style:style style:name="P17" style:family="paragraph" style:parent-style-name="Heading_20_3">
      <style:paragraph-properties fo:text-align="center" style:justify-single-word="false"/>
      <style:text-properties style:font-name="Arial" style:font-name-complex="Arial1"/>
    </style:style>
    <style:style style:name="P18" style:family="paragraph" style:parent-style-name="Heading_20_3">
      <style:text-properties style:font-name="Arial" fo:font-size="10pt" fo:language="en" fo:country="US" style:font-size-asian="10pt" style:font-name-complex="Arial1"/>
    </style:style>
    <style:style style:name="P19" style:family="paragraph" style:parent-style-name="Standard">
      <style:paragraph-properties fo:text-align="center" style:justify-single-word="false"/>
      <style:text-properties officeooo:paragraph-rsid="000bae7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7b94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333333" style:font-name="Verdana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333333" style:font-name="Verdana" fo:font-size="11pt" officeooo:rsid="00122c7e" officeooo:paragraph-rsid="00122c7e" style:font-size-asian="11pt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anguage="es" fo:country="ES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2pt" fo:language="eu" fo:country="ES" style:font-size-asian="12pt" style:font-name-complex="Arial1"/>
    </style:style>
    <style:style style:name="P26" style:family="paragraph" style:parent-style-name="Text_20_body">
      <style:text-properties style:font-name="Arial" fo:font-size="12pt" officeooo:rsid="00122c7e" officeooo:paragraph-rsid="00122c7e" style:font-size-asian="12pt" style:font-name-complex="Arial1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2pt" officeooo:paragraph-rsid="0012e791" style:font-size-asian="12pt" style:font-name-complex="Arial1"/>
    </style:style>
    <style:style style:name="P28" style:family="paragraph" style:parent-style-name="Text_20_body">
      <style:paragraph-properties fo:text-align="start" style:justify-single-word="false"/>
      <style:text-properties style:font-name="Arial" fo:font-size="11pt" officeooo:paragraph-rsid="0012e791" style:font-size-asian="11pt" style:font-name-complex="Arial1"/>
    </style:style>
    <style:style style:name="P29" style:family="paragraph" style:parent-style-name="Text_20_body">
      <style:paragraph-properties fo:line-height="150%"/>
      <style:text-properties officeooo:paragraph-rsid="0012e791"/>
    </style:style>
    <style:style style:name="T1" style:family="text">
      <style:text-properties officeooo:rsid="00085d1e"/>
    </style:style>
    <style:style style:name="T2" style:family="text">
      <style:text-properties style:font-name="Arial" fo:font-size="10pt" fo:language="es" fo:country="ES" style:font-size-asian="10pt" style:font-name-complex="Arial1" style:font-size-complex="10pt"/>
    </style:style>
    <style:style style:name="T3" style:family="text">
      <style:text-properties style:font-name="Arial" fo:font-weight="bold" style:language-asian="eu" style:country-asian="ES" style:font-weight-asian="bold" style:font-name-complex="Arial1"/>
    </style:style>
    <style:style style:name="T4" style:family="text">
      <style:text-properties style:font-name="Arial" style:language-asian="eu" style:country-asian="ES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complex="Arial1"/>
    </style:style>
    <style:style style:name="T6" style:family="text">
      <style:text-properties style:font-name="Arial" style:text-underline-style="solid" style:text-underline-width="auto" style:text-underline-color="font-color" officeooo:rsid="000bae7d" style:font-name-complex="Arial1"/>
    </style:style>
    <style:style style:name="T7" style:family="text">
      <style:text-properties style:language-asian="eu" style:country-asian="ES"/>
    </style:style>
    <style:style style:name="T8" style:family="text">
      <style:text-properties fo:font-weight="bold" style:language-asian="eu" style:country-asian="ES" style:font-weight-asian="bold"/>
    </style:style>
    <style:style style:name="T9" style:family="text">
      <style:text-properties style:font-name="Verdana" fo:font-size="11pt" fo:font-weight="bold" style:font-size-asian="11pt" style:font-weight-asian="bold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0f6732" style:font-size-asian="11pt" style:font-size-complex="11pt"/>
    </style:style>
    <style:style style:name="T12" style:family="text">
      <style:text-properties style:font-name="Trebuchet MS" style:text-underline-style="solid" style:text-underline-width="auto" style:text-underline-color="font-color"/>
    </style:style>
    <style:style style:name="T13" style:family="text">
      <style:text-properties style:font-name="Trebuchet MS" style:text-underline-style="solid" style:text-underline-width="auto" style:text-underline-color="font-color" officeooo:rsid="00122c7e"/>
    </style:style>
    <style:style style:name="T14" style:family="text">
      <style:text-properties officeooo:rsid="000f6732"/>
    </style:style>
    <style:style style:name="T15" style:family="text">
      <style:text-properties fo:language="eu" fo:country="ES"/>
    </style:style>
    <style:style style:name="T16" style:family="text">
      <style:text-properties fo:language="eu" fo:country="ES" officeooo:rsid="0012e791"/>
    </style:style>
    <style:style style:name="T17" style:family="text">
      <style:text-properties fo:language="eu" fo:country="ES" style:font-size-complex="11pt"/>
    </style:style>
    <style:style style:name="T18" style:family="text">
      <style:text-properties fo:language="eu" fo:country="ES" officeooo:rsid="0012e791" style:font-size-complex="11pt"/>
    </style:style>
    <style:style style:name="T19" style:family="text">
      <style:text-properties fo:language="eu" fo:country="ES" style:font-size-complex="12pt"/>
    </style:style>
    <style:style style:name="T20" style:family="text">
      <style:text-properties fo:language="eu" fo:country="ES" officeooo:rsid="0012e791" style:font-size-complex="12pt"/>
    </style:style>
    <style:style style:name="T21" style:family="text">
      <style:text-properties officeooo:rsid="0012e791"/>
    </style:style>
    <style:style style:name="T22" style:family="text">
      <style:text-properties fo:font-size="11pt" fo:language="eu" fo:country="ES" style:font-size-asian="11pt" style:font-size-complex="11pt"/>
    </style:style>
    <style:style style:name="T23" style:family="text">
      <style:text-properties fo:font-size="11pt" fo:language="eu" fo:country="ES" officeooo:rsid="0012e791" style:font-size-asian="11pt" style:font-size-complex="11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6"><text:span text:style-name="T5">DEBAKO HONDARTZ</text:span><text:span text:style-name="T6">EN</text:span><text:span text:style-name="T5"> INGURUMEN ADIERAZLEAK</text:span></text:p>
      <text:p text:style-name="P16"><text:span text:style-name="T5">201</text:span><text:span text:style-name="T6">6</text:span></text:p>
      <text:p text:style-name="Standard"/>
      <text:p text:style-name="P1"><text:span text:style-name="T3">HONDARTZAKO <text:s/>ERABILTZAILE KOPURUA</text:span><text:span text:style-name="T8"> <text:s/></text:span><text:span text:style-name="T7">/</text:span><text:span text:style-name="T4">USUARIOS PLAYA</text:span></text:p>
      <text:p text:style-name="P8"><draw:frame draw:style-name="fr4" draw:name="Objektua2" text:anchor-type="paragraph" svg:width="14.245cm" svg:height="6.447cm" draw:z-index="12"><draw:object xlink:href="./Object 19" xlink:type="simple" xlink:show="embed" xlink:actuate="onLoad"/><draw:image xlink:href="./ObjectReplacements/Object 19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5" draw:name="Objektua1" text:anchor-type="paragraph" svg:x="0.843cm" svg:y="0.116cm" svg:width="13.414cm" svg:height="6.459cm" draw:z-index="13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9"/>
      <text:p text:style-name="P1"/>
      <text:p text:style-name="P10"/>
      <text:p text:style-name="P1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Objektua3" text:anchor-type="paragraph" svg:width="17.567cm" svg:height="7.855cm" draw:z-index="14"><draw:object xlink:href="./Object 5" xlink:type="simple" xlink:show="embed" xlink:actuate="onLoad"/><draw:image xlink:href="./ObjectReplacements/Object 5" xlink:type="simple" xlink:show="embed" xlink:actuate="onLoad"/></draw:frame></text:p>
      <text:p text:style-name="P2"><draw:frame draw:style-name="fr5" draw:name="Objektua4" text:anchor-type="paragraph" svg:x="0.513cm" svg:y="0.164cm" svg:width="16.753cm" svg:height="9.186cm" draw:z-index="15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2"/>
      <text:p text:style-name="P1"><draw:frame draw:style-name="fr4" draw:name="Objektua7" text:anchor-type="paragraph" svg:width="16.79cm" svg:height="9.851cm" draw:z-index="18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20"><draw:frame draw:style-name="fr4" draw:name="Objektua5" text:anchor-type="paragraph" svg:width="18.232cm" svg:height="10.414cm" draw:z-index="16"><draw:object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P20"><draw:frame draw:style-name="fr5" draw:name="Objektua6" text:anchor-type="paragraph" svg:x="0.617cm" svg:y="0.194cm" svg:width="16.459cm" svg:height="8.534cm" draw:z-index="17"><draw:object xlink:href="./Object 8" xlink:type="simple" xlink:show="embed" xlink:actuate="onLoad"/><draw:image xlink:href="./ObjectReplacements/Object 8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draw:frame draw:style-name="fr4" draw:name="Objektua8" text:anchor-type="paragraph" svg:width="17.584cm" svg:height="11.047cm" draw:z-index="19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9">Hondartzako kudeaketaren kostuak</text:span><text:span text:style-name="T10">/ </text:span><text:span text:style-name="T9">Costes de gestión de la playa: </text:span><text:span text:style-name="T10">hondartza eta pasealekuaren garbiketa, sorospen zerbitzua, megafonia, instalakuntzen mantenua </text:span><text:span text:style-name="T11">eta inbertsioa</text:span><text:span text:style-name="T10">, hondakin</text:span><text:span text:style-name="T11">en</text:span><text:span text:style-name="T10"> kudea</text:span><text:span text:style-name="T11">krt</text:span><text:span text:style-name="T10">a, kabinetako eta dutxetako ur-kontsumoa, instalakuntzen energia-kontsumoa eta hondartzako ustiapena.</text:span></text:p>
      <text:p text:style-name="Standard"/>
      <text:p text:style-name="Standard"/>
      <text:p text:style-name="P29"><text:span text:style-name="T13">BAINURAKO</text:span><text:span text:style-name="T12"> UR-KALITATEA.</text:span></text:p>
      <text:p text:style-name="P26">RD 1341/2007 <text:span text:style-name="T21">aplikatuz, </text:span>Uraren kalifikazio sanitarioa <text:span text:style-name="T20">Eusko </text:span><text:span text:style-name="T19">Jaurlaritzako Osasun eta Kontsumo sailak egindako azterketen arabera</text:span></text:p>
      <text:p text:style-name="P26"><text:span text:style-name="T22"/></text:p>
      <text:p text:style-name="P27"><draw:frame draw:style-name="fr4" draw:name="Objektua9" text:anchor-type="paragraph" svg:width="14.175cm" svg:height="7.297cm" draw:z-index="20"><draw:object xlink:href="./Object 4" xlink:type="simple" xlink:show="embed" xlink:actuate="onLoad"/><draw:image xlink:href="./ObjectReplacements/Object 4" xlink:type="simple" xlink:show="embed" xlink:actuate="onLoad"/></draw:frame><text:span text:style-name="T15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8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Times New Roman1" style:font-size-asian="10pt" style:language-asian="eu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letter-kerning="true" style:font-name-asian="Times New Roman1" style:font-size-asian="10pt" style:language-asian="eu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6pt" fo:language="es" fo:country="ES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0pt" fo:language="en" fo:country="US" fo:font-weight="bold" style:font-size-asian="10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4.148cm" fo:margin-top="0cm" fo:margin-bottom="0cm" table:align="center" style:writing-mode="lr-tb"/>
    </style:style>
    <style:style style:name="Taula1.A" style:family="table-column">
      <style:table-column-properties style:column-width="4.653cm"/>
    </style:style>
    <style:style style:name="Taula1.B" style:family="table-column">
      <style:table-column-properties style:column-width="5.562cm"/>
    </style:style>
    <style:style style:name="Taula1.C" style:family="table-column">
      <style:table-column-properties style:column-width="3.933cm"/>
    </style:style>
    <style:style style:name="Taula1.1" style:family="table-row">
      <style:table-row-properties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="none"/>
    </style:style>
    <style:style style:name="Taula1.C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MP3" style:family="paragraph" style:parent-style-name="Heading_20_3">
      <style:paragraph-properties fo:text-align="center" style:justify-single-word="false"/>
      <style:text-properties style:font-name="Arial" style:font-name-complex="Arial1"/>
    </style:style>
    <style:style style:name="MP4" style:family="paragraph" style:parent-style-name="Standard">
      <style:paragraph-properties fo:text-align="center" style:justify-single-word="false"/>
      <style:text-properties fo:language="en" fo:country="US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fo:language="en" fo:country="US" style:font-size-asian="10pt" style:font-name-complex="Arial1"/>
    </style:style>
    <style:style style:name="MP6" style:family="paragraph" style:parent-style-name="Heading_20_3">
      <style:text-properties style:font-name="Arial" fo:font-size="10pt" fo:language="en" fo:country="US" style:font-size-asian="10pt" style:font-name-complex="Arial1"/>
    </style:style>
    <style:style style:name="MP7" style:family="paragraph" style:parent-style-name="Footer">
      <style:paragraph-properties fo:text-align="center" style:justify-single-word="false">
        <style:tab-stops>
          <style:tab-stop style:position="6.985cm"/>
          <style:tab-stop style:position="7.5cm" style:type="center"/>
          <style:tab-stop style:position="13.018cm" style:type="right"/>
          <style:tab-stop style:position="15cm" style:type="right"/>
        </style:tab-stops>
      </style:paragraph-properties>
    </style:style>
    <style:style style:name="MP8" style:family="paragraph" style:parent-style-name="Footer">
      <style:text-properties fo:language="es" fo:country="ES"/>
    </style:style>
    <style:style style:name="MT1" style:family="text">
      <style:text-properties officeooo:rsid="00085d1e"/>
    </style:style>
    <style:style style:name="MT2" style:family="text">
      <style:text-properties style:font-name="Arial" fo:font-size="10pt" fo:language="es" fo:country="ES" style:font-size-asian="10pt" style:font-name-complex="Arial1" style:font-size-complex="10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1.001cm" fo:page-height="29.7cm" style:num-format="1" style:print-orientation="portrait" fo:margin-top="0.635cm" fo:margin-bottom="0.543cm" fo:margin-left="1.588cm" fo:margin-right="1.63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64cm" fo:margin-left="0cm" fo:margin-right="0cm" fo:margin-bottom="1.7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draw:frame draw:style-name="Mfr1" draw:name="Imagen 10" text:anchor-type="as-char" svg:width="2.011cm" svg:height="1.958cm" draw:z-index="3"><draw:image xlink:href="Pictures/10000000000000EC000000E7A8D2FA9A8C177939.jpg" xlink:type="simple" xlink:show="embed" xlink:actuate="onLoad"/><svg:desc>logojon1</svg:desc></draw:frame></text:p>
              <text:p text:style-name="MP2">DEBAKO UDALA</text:p>
            </table:table-cell>
            <table:table-cell table:style-name="Taula1.A1" office:value-type="string">
              <text:h text:style-name="MP3" text:outline-level="3">DEBAKO HONDARTZ<text:span text:style-name="MT1">ET</text:span>AKO INGURUMEN KUDEAKETA SISTEMA</text:h>
              <text:p text:style-name="MP4"/>
              <text:p text:style-name="MP5">SISTEMA DE GESTION AMBIENTAL DE LA<text:span text:style-name="MT1">S</text:span> PLAYA<text:span text:style-name="MT1">S</text:span> DE DEBA</text:p>
            </table:table-cell>
            <table:table-cell table:style-name="Taula1.C1" office:value-type="string">
              <text:h text:style-name="MP6" text:outline-level="3"><draw:frame draw:style-name="Mfr2" draw:name="Irudia1" text:anchor-type="paragraph" svg:x="1.058cm" svg:y="0cm" svg:width="3.688cm" svg:height="2.944cm" draw:z-index="11"><draw:image xlink:href="Pictures/100000000000018D0000013DC0DE7CCFA1592FA4.jpg" xlink:type="simple" xlink:show="embed" xlink:actuate="onLoad"/></draw:frame></text:h>
            </table:table-cell>
          </table:table-row>
        </table:table>
        <text:p text:style-name="Header"/>
      </style:header>
      <style:footer>
        <text:p text:style-name="MP7"><text:span text:style-name="MT2">Portu kalea, 1 - 20820 DEBA (Gipuzkoa) <text:s/>- <text:s/></text:span><text:span text:style-name="MT2"><draw:frame draw:style-name="Mfr3" draw:name="irc_mi" text:anchor-type="as-char" svg:width="0.37cm" svg:height="0.37cm" draw:z-index="7"><draw:image xlink:href="Pictures/10000000000004B0000004B068969912DACC6581.jpg" xlink:type="simple" xlink:show="embed" xlink:actuate="onLoad"/><svg:desc>telefono</svg:desc></draw:frame></text:span><text:span text:style-name="MT2"> 943192840 <text:s/>- <text:s/></text:span><text:a xlink:type="simple" xlink:href="mailto:info@deba.eus" text:style-name="Internet_20_link" text:visited-style-name="Visited_20_Internet_20_Link"><text:span text:style-name="MT2">info@deba.eus</text:span></text:a><text:span text:style-name="MT2"> <text:s/>- <text:s/></text:span><text:a xlink:type="simple" xlink:href="http://www.deba.eus/" text:style-name="Internet_20_link" text:visited-style-name="Visited_20_Internet_20_Link"><text:span text:style-name="MT2">www.deba.eus</text:span></text:a><text:span text:style-name="MT2"> 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doia</meta:initial-creator>
    <meta:editing-cycles>8</meta:editing-cycles>
    <meta:print-date>2016-08-24T11:47:50.620000000</meta:print-date>
    <meta:creation-date>2015-08-25T10:21:00</meta:creation-date>
    <dc:date>2016-08-24T14:25:38.584000000</dc:date>
    <meta:editing-duration>PT5H17S</meta:editing-duration>
    <meta:generator>LibreOffice/5.1.2.2$Windows_x86 LibreOffice_project/d3bf12ecb743fc0d20e0be0c58ca359301eb705f</meta:generator>
    <meta:document-statistic meta:table-count="1" meta:image-count="3" meta:object-count="9" meta:page-count="4" meta:paragraph-count="11" meta:word-count="87" meta:character-count="738" meta:non-whitespace-character-count="651"/>
    <meta:user-defined meta:name="AppVersion">12.0000</meta:user-defined>
    <meta:user-defined meta:name="Company">Debako Uda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6pt" fo:font-weight="bold" style:font-size-asian="18pt" style:font-weight-asian="bold" style:font-size-complex="18pt"/>
    </style:style>
    <style:style style:name="ch3" style:family="chart">
      <style:chart-properties chart:include-hidden-cells="false" chart:treat-empty-cells="use-zero" loext:data-table-show-horz-border="true" loext:data-table-show-vert-border="true" loext:data-table-show-outline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414cm" svg:height="6.459cm" xlink:href="." xlink:type="simple" chart:class="chart:area" chart:style-name="ch1">
        <chart:title svg:x="3.094cm" svg:y="0.239cm" chart:style-name="ch2">
          <text:p>Egun eguzkitsuen kopurua bainu-denboraldian</text:p>
        </chart:title>
        <chart:plot-area chart:style-name="ch3" chart:data-source-has-labels="both" svg:x="1.273cm" svg:y="0.932cm" svg:width="11.49cm" svg:height="4.987cm">
          <chartooo:coordinate-region svg:x="1.894cm" svg:y="1.131cm" svg:width="10.497cm" svg:height="4.141cm"/>
          <chart:axis chart:dimension="x" chart:name="primary-x" chart:style-name="ch4" chartooo:axis-type="auto">
            <chartooo:date-scale/>
            <chart:title svg:x="6.504cm" svg:y="5.749cm" chart:style-name="ch5">
              <text:p>Urteak</text:p>
            </chart:title>
            <chart:categories table:cell-range-address="local-table.$A$2:.$A$7"/>
          </chart:axis>
          <chart:axis chart:dimension="y" chart:name="primary-y" chart:style-name="ch6">
            <chart:title svg:x="0.65cm" svg:y="4.317cm" chart:style-name="ch7">
              <text:p>Egun eguzkitsuen kopurua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area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gun eguzkitsuen kopurua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13*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use-zero" loext:data-table-show-horz-border="true" loext:data-table-show-vert-border="true" loext:data-table-show-outline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244cm" svg:height="6.446cm" xlink:href="." xlink:type="simple" chart:class="chart:area" chart:style-name="ch1">
        <chart:plot-area chart:style-name="ch2" chart:data-source-has-labels="both" svg:x="0.483cm" svg:y="0.335cm" svg:width="12.686cm" svg:height="5.574cm">
          <chartooo:coordinate-region svg:x="1.925cm" svg:y="0.534cm" svg:width="10.872cm" svg:height="4.728cm"/>
          <chart:axis chart:dimension="x" chart:name="primary-x" chart:style-name="ch3" chartooo:axis-type="auto">
            <chartooo:date-scale/>
            <chart:title svg:x="6.382cm" svg:y="5.849cm" chart:style-name="ch4">
              <text:p>Urteak</text:p>
            </chart:title>
            <chart:categories table:cell-range-address="local-table.$A$2:.$A$7"/>
          </chart:axis>
          <chart:axis chart:dimension="y" chart:name="primary-y" chart:style-name="ch5">
            <chart:title svg:x="0.067cm" svg:y="4.152cm" chart:style-name="ch6">
              <text:p>Erabiltzaile kopurua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area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abiltzaile kopurua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273802.1">
                <text:p>273802.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69111.7">
                <text:p>269111.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81130.85">
                <text:p>281130.85</text:p>
              </table:table-cell>
            </table:table-row>
            <table:table-row>
              <table:table-cell office:value-type="string">
                <text:p>2013*</text:p>
              </table:table-cell>
              <table:table-cell office:value-type="float" office:value="299013">
                <text:p>29901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88752.75">
                <text:p>288752.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12204.75">
                <text:p>312204.7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 draw:fill="gradient" draw:fill-gradient-name="msFillGradient_20_1" draw:opacity="24%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'Arial Narrow'" fo:font-size="14pt" fo:font-weight="bold" style:font-family-asian="'Arial Narrow'" style:font-size-asian="12pt" style:font-weight-asian="bold" style:font-family-complex="'Arial Narrow'" style:font-size-complex="12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'Arial Narrow'" fo:font-size="10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7" style:family="chart">
      <style:chart-properties style:rotation-angle="90"/>
      <style:graphic-properties svg:stroke-width="0.071cm"/>
      <style:text-properties fo:color="#000000" style:text-position="0% 100%" fo:font-family="'Arial Narrow'" fo:font-size="10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35cm" draw:fill-color="#ff9900" fo:wrap-option="wrap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9" style:family="chart">
      <style:chart-properties chart:solid-type="cuboid"/>
    </style:style>
    <style:style style:name="ch10" style:family="chart">
      <style:graphic-properties svg:stroke-width="0.071cm" draw:fill="gradient" draw:fill-color="#d9d9d9" draw:fill-gradient-name="msFillGradient_20_2" draw:opacity="50%"/>
    </style:style>
    <style:style style:name="ch11" style:family="chart">
      <style:graphic-properties draw:fill-color="#d9d9d9"/>
    </style:style>
  </office:automatic-styles>
  <office:body>
    <office:chart>
      <chart:chart svg:width="16.79cm" svg:height="9.851cm" xlink:href="." xlink:type="simple" chart:class="chart:bar" chart:style-name="ch1">
        <chart:title svg:x="3.948cm" svg:y="0.382cm" chart:style-name="ch2">
          <text:p>Energia kontsumoa (elektrikoa eta gas naturala)</text:p>
        </chart:title>
        <chart:plot-area chart:style-name="ch3" chart:data-source-has-labels="both" svg:x="0.675cm" svg:y="1.461cm" svg:width="14.538cm" svg:height="7.663cm">
          <chartooo:coordinate-region svg:x="1.799cm" svg:y="1.673cm" svg:width="13.414cm" svg:height="6.778cm"/>
          <chart:axis chart:dimension="x" chart:name="primary-x" chart:style-name="ch4" chartooo:axis-type="text">
            <chart:title svg:x="9.051cm" svg:y="8.911cm" chart:style-name="ch5">
              <text:p>Urteak</text:p>
            </chart:title>
            <chart:categories table:cell-range-address="local-table.$A$2:.$A$7"/>
          </chart:axis>
          <chart:axis chart:dimension="y" chart:name="primary-y" chart:style-name="ch6">
            <chart:title svg:x="0.489cm" svg:y="4.454cm" chart:style-name="ch7">
              <text:p>kwh</text:p>
            </chart:title>
          </chart:axis>
          <chart:series chart:style-name="ch8" chart:values-cell-range-address="local-table.$B$2:.$B$7" chart:label-cell-address="local-table.$B$1" chart:class="chart:bar"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 naturala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27834.2">
                <text:p>27834.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6661.7">
                <text:p>26661.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396.3">
                <text:p>30396.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5082.44">
                <text:p>15082.4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3685">
                <text:p>236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6146.75">
                <text:p>26146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f0000" draw:end-color="#ffffff" draw:start-intensity="100%" draw:end-intensity="100%" draw:angle="0" draw:border="0%"/>
    <draw:gradient draw:name="msFillGradient_20_2" draw:display-name="msFillGradient 2" draw:style="linear" draw:start-color="#1f0000" draw:end-color="#ff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 draw:fill="gradient" draw:fill-gradient-name="msFillGradient_20_1" draw:opacity="24%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'Arial Narrow'" fo:font-size="14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'Arial Narrow'" fo:font-size="10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7" style:family="chart">
      <style:chart-properties style:rotation-angle="90"/>
      <style:graphic-properties svg:stroke-width="0.071cm"/>
      <style:text-properties fo:color="#000000" style:text-position="0% 100%" fo:font-family="'Arial Narrow'" fo:font-size="12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9" style:family="chart">
      <style:chart-properties chart:solid-type="cuboid" chart:label-position="top"/>
    </style:style>
    <style:style style:name="ch10" style:family="chart">
      <style:graphic-properties svg:stroke-width="0.071cm" draw:fill="gradient" draw:fill-color="#d9d9d9" draw:fill-gradient-name="msFillGradient_20_2" draw:opacity="50%"/>
    </style:style>
    <style:style style:name="ch11" style:family="chart">
      <style:graphic-properties draw:fill-color="#d9d9d9"/>
    </style:style>
  </office:automatic-styles>
  <office:body>
    <office:chart>
      <chart:chart svg:width="17.583cm" svg:height="11.046cm" xlink:href="." xlink:type="simple" chart:class="chart:bar" chart:style-name="ch1">
        <chart:title svg:x="6.556cm" svg:y="0.624cm" chart:style-name="ch2">
          <text:p>Hondartzaren kostuak </text:p>
        </chart:title>
        <chart:plot-area chart:style-name="ch3" chart:data-source-has-labels="both" svg:x="0.693cm" svg:y="1.951cm" svg:width="16.418cm" svg:height="7.931cm">
          <chartooo:coordinate-region svg:x="1.976cm" svg:y="2.164cm" svg:width="15.135cm" svg:height="7.045cm"/>
          <chart:axis chart:dimension="x" chart:name="primary-x" chart:style-name="ch4" chartooo:axis-type="text">
            <chart:title svg:x="9.417cm" svg:y="9.706cm" chart:style-name="ch5">
              <text:p>Urteak</text:p>
            </chart:title>
            <chart:categories table:cell-range-address="local-table.$A$2:.$A$7"/>
          </chart:axis>
          <chart:axis chart:dimension="y" chart:name="primary-y" chart:style-name="ch6">
            <chart:title svg:x="0.327cm" svg:y="6.208cm" chart:style-name="ch7">
              <text:p>Euroak</text:p>
            </chart:title>
          </chart:axis>
          <chart:series chart:style-name="ch8" chart:values-cell-range-address="local-table.$B$2:.$B$7" chart:label-cell-address="local-table.$B$1" chart:class="chart:bar"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es ambientales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218958.18">
                <text:p>218958.1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63584.22">
                <text:p>263584.2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71892.09">
                <text:p>271892.09</text:p>
              </table:table-cell>
            </table:table-row>
            <table:table-row>
              <table:table-cell office:value-type="string">
                <text:p>2013*</text:p>
              </table:table-cell>
              <table:table-cell office:value-type="float" office:value="246436.24">
                <text:p>246436.2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49154.825">
                <text:p>249154.8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52108.935">
                <text:p>252108.9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f0000" draw:end-color="#ffffff" draw:start-intensity="100%" draw:end-intensity="100%" draw:angle="0" draw:border="0%"/>
    <draw:gradient draw:name="msFillGradient_20_2" draw:display-name="msFillGradient 2" draw:style="linear" draw:start-color="#1f0000" draw:end-color="#ffffff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eu" number:country="ES">
      <number:text>%</number:text>
      <number:number number:decimal-places="2" loext:min-decimal-places="2" number:min-integer-digits="1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174cm" svg:height="7.296cm" xlink:href="." xlink:type="simple" chart:class="chart:bar" chart:style-name="ch1">
        <chart:legend chart:legend-position="end" svg:x="9.768cm" svg:y="2.602cm" style:legend-expansion="high" chart:style-name="ch2"/>
        <chart:plot-area chart:style-name="ch3" chart:data-source-has-labels="both" svg:x="0.283cm" svg:y="0.145cm" svg:width="9.202cm" svg:height="7.006cm">
          <chartooo:coordinate-region svg:x="1.883cm" svg:y="0.344cm" svg:width="7.602cm" svg:height="6.16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series chart:style-name="ch8" chart:values-cell-range-address="local-table.$B$3:.$E$3" chart:label-cell-address="local-table.$A$3" chart:class="chart:bar">
            <chart:data-point chart:repeated="4"/>
          </chart:series>
          <chart:series chart:style-name="ch9" chart:values-cell-range-address="local-table.$B$4:.$E$4" chart:label-cell-address="local-table.$A$4" chart:class="chart:bar">
            <chart:data-point chart:repeated="4"/>
          </chart:series>
          <chart:series chart:style-name="ch10" chart:values-cell-range-address="local-table.$B$5:.$E$5" chart:label-cell-address="local-table.$A$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Ez-nahikoa /insuficient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ahikoa/ suficient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na / Buen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o Ona / Excelente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4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gradient" draw:fill-gradient-name="msFillGradient_20_1" draw:opacity="24%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'Arial Narrow'" fo:font-size="13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3" style:family="chart">
      <style:graphic-properties draw:stroke="none" svg:stroke-width="0.071cm" draw:fill="solid" draw:fill-color="#ccccff"/>
      <style:text-properties fo:color="#000000" style:text-position="0% 100%" fo:font-family="'Arial Narrow'" fo:font-size="11pt" style:font-family-asian="'Arial Narrow'" style:font-size-asian="9.19999980926514pt" style:font-family-complex="'Arial Narrow'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'Arial Narrow'" fo:font-size="10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8" style:family="chart" style:data-style-name="N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9" style:family="chart">
      <style:chart-properties style:rotation-angle="90"/>
      <style:graphic-properties svg:stroke-width="0.071cm"/>
      <style:text-properties fo:color="#000000" style:text-position="0% 100%" fo:font-family="'Arial Narrow'" fo:font-size="10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10" style:family="chart" style:data-style-name="N104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11" style:family="chart" style:data-style-name="N2">
      <style:chart-properties chart:symbol-type="automatic" chart:symbol-width="0.186cm" chart:symbol-height="0.18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35cm" draw:fill-color="#00ccff" fo:wrap-option="wrap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12" style:family="chart">
      <style:chart-properties chart:solid-type="cuboid" chart:symbol-type="automatic" chart:symbol-width="0.186cm" chart:symbol-height="0.186cm"/>
    </style:style>
    <style:style style:name="ch13" style:family="chart" style:data-style-name="N10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3366ff" draw:fill-color="#3366ff" fo:wrap-option="wrap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14" style:family="chart">
      <style:chart-properties chart:solid-type="cuboid" chart:symbol-type="named-symbol" chart:symbol-name="diamond" chart:symbol-width="0.176cm" chart:symbol-height="0.176cm" chart:label-position="top-left"/>
    </style:style>
    <style:style style:name="ch15" style:family="chart">
      <style:graphic-properties svg:stroke-width="0.071cm" draw:fill="gradient" draw:fill-color="#d9d9d9" draw:fill-gradient-name="msFillGradient_20_2" draw:opacity="50%"/>
    </style:style>
    <style:style style:name="ch16" style:family="chart">
      <style:graphic-properties draw:fill-color="#d9d9d9"/>
    </style:style>
  </office:automatic-styles>
  <office:body>
    <office:chart>
      <chart:chart svg:width="17.566cm" svg:height="7.854cm" xlink:href="." xlink:type="simple" chart:class="chart:bar" chart:style-name="ch1">
        <chart:title svg:x="3.113cm" svg:y="0.366cm" chart:style-name="ch2">
          <text:p>Ur-kontsumoaren bilakaera hondartzako erabiltzaile eta azaleraren arabera</text:p>
        </chart:title>
        <chart:legend svg:x="2.181cm" svg:y="7.058cm" style:legend-expansion="custom" chartooo:width="12.346cm" chartooo:height="0.675cm" style:legend-expansion-aspect-ratio="18.2903703703704" chart:style-name="ch3"/>
        <chart:plot-area chart:style-name="ch4" chart:data-source-has-labels="both" svg:x="1.073cm" svg:y="1.143cm" svg:width="14.309cm" svg:height="5.677cm">
          <chartooo:coordinate-region svg:x="2.038cm" svg:y="1.356cm" svg:width="12.378cm" svg:height="4.791cm"/>
          <chart:axis chart:dimension="x" chart:name="primary-x" chart:style-name="ch5" chartooo:axis-type="text">
            <chart:title svg:x="7.874cm" svg:y="6.659cm" chart:style-name="ch6">
              <text:p>Urteak</text:p>
            </chart:title>
            <chart:categories table:cell-range-address="local-table.$A$2:.$A$7"/>
          </chart:axis>
          <chart:axis chart:dimension="x" chart:name="secondary-x" chart:style-name="ch7"/>
          <chart:axis chart:dimension="y" chart:name="primary-y" chart:style-name="ch8">
            <chart:title svg:x="0.408cm" svg:y="4.373cm" chart:style-name="ch9">
              <text:p>litro/erabiltzaileak</text:p>
            </chart:title>
          </chart:axis>
          <chart:axis chart:dimension="y" chart:name="secondary-y" chart:style-name="ch10">
            <chart:title svg:x="15.532cm" svg:y="2.927cm" chart:style-name="ch9">
              <text:p>litro ur / m2</text:p>
            </chart:title>
          </chart:axis>
          <chart:series chart:attached-axis="primary-y" chart:style-name="ch11" chart:values-cell-range-address="local-table.$B$2:.$B$7" chart:label-cell-address="local-table.$B$1" chart:class="chart:bar">
            <chart:data-point chart:style-name="ch12" chart:repeated="6"/>
          </chart:series>
          <chart:series chart:attached-axis="secondary-y" chart:style-name="ch13" chart:values-cell-range-address="local-table.$C$2:.$C$7" chart:label-cell-address="local-table.$C$1" chart:class="chart:line">
            <chart:data-point chart:style-name="ch14"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r-kontsumoa/okupazio bolumena</text:p>
              </table:table-cell>
              <table:table-cell office:value-type="string">
                <text:p>Ur-kontsumoa/hondartzaren azalera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11.0042983600199">
                <text:p>11.0042983600199</text:p>
              </table:table-cell>
              <table:table-cell office:value-type="float" office:value="128.475183353232">
                <text:p>128.47518335323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.4937838079875">
                <text:p>10.4937838079875</text:p>
              </table:table-cell>
              <table:table-cell office:value-type="float" office:value="120.416169196657">
                <text:p>120.41616919665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.33017489898387">
                <text:p>9.33017489898387</text:p>
              </table:table-cell>
              <table:table-cell office:value-type="float" office:value="111.845471601569">
                <text:p>111.84547160156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.53804684077281">
                <text:p>9.53804684077281</text:p>
              </table:table-cell>
              <table:table-cell office:value-type="float" office:value="121.610097219853">
                <text:p>121.61009721985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.42499941559">
                <text:p>11.42499941559</text:p>
              </table:table-cell>
              <table:table-cell office:value-type="float" office:value="140.670305304452">
                <text:p>140.67030530445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.97422364650121">
                <text:p>9.97422364650121</text:p>
              </table:table-cell>
              <table:table-cell office:value-type="float" office:value="132.781852294047">
                <text:p>132.7818522940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f0000" draw:end-color="#ffffff" draw:start-intensity="100%" draw:end-intensity="100%" draw:angle="0" draw:border="0%"/>
    <draw:gradient draw:name="msFillGradient_20_2" draw:display-name="msFillGradient 2" draw:style="linear" draw:start-color="#1f0000" draw:end-color="#ffffff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 draw:fill="gradient" draw:fill-gradient-name="msFillGradient_20_1" draw:opacity="25%"/>
    </style:style>
    <style:style style:name="ch2" style:family="chart">
      <style:chart-properties chart:auto-position="true" style:rotation-angle="0"/>
      <style:text-properties fo:color="#000000" style:text-position="0% 100%" fo:font-family="'Arial Narrow'" fo:font-size="15pt" fo:font-weight="bold" style:font-family-asian="'Arial Narrow'" style:font-size-asian="12pt" style:font-weight-asian="bold" style:font-family-complex="'Arial Narrow'" style:font-size-complex="12pt" style:font-weight-complex="bold"/>
    </style:style>
    <style:style style:name="ch3" style:family="chart">
      <style:graphic-properties draw:stroke="none" svg:stroke-width="0.071cm" draw:fill="solid" draw:fill-color="#ccccff"/>
      <style:text-properties fo:color="#000000" style:text-position="0% 100%" fo:font-family="'Arial Narrow'" fo:font-size="11pt" style:font-family-asian="'Arial Narrow'" style:font-size-asian="9.19999980926514pt" style:font-family-complex="'Arial Narrow'" style:font-size-complex="9.19999980926514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tick-marks-major-inner="false" chart:tick-marks-major-outer="false" chart:logarithmic="false" chart:gap-width="95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link-data-style-to-source="true"/>
      <style:graphic-properties svg:stroke-width="0.035cm" draw:fill-color="#ffcc0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09cm" draw:fill-color="#cc99ff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09cm" draw:fill-color="#00ccff" fo:wrap-option="wrap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12" style:family="chart">
      <style:chart-properties chart:solid-type="cuboid"/>
    </style:style>
    <style:style style:name="ch13" style:family="chart">
      <style:graphic-properties svg:stroke-width="0.071cm" draw:fill="gradient" draw:fill-color="#d9d9d9" draw:fill-gradient-name="msFillGradient_20_2" draw:opacity="25%"/>
    </style:style>
    <style:style style:name="ch14" style:family="chart">
      <style:graphic-properties draw:fill-color="#d9d9d9"/>
    </style:style>
  </office:automatic-styles>
  <office:body>
    <office:chart>
      <chart:chart svg:width="16.753cm" svg:height="9.186cm" xlink:href="." xlink:type="simple" chart:class="chart:bar" chart:style-name="ch1">
        <chart:title svg:x="5.251cm" svg:y="0.319cm" chart:style-name="ch2">
          <text:p>Energia elektrikoa-kontsumoa</text:p>
        </chart:title>
        <chart:legend svg:x="2.497cm" svg:y="8.186cm" style:legend-expansion="custom" chartooo:width="11.136cm" chartooo:height="0.696cm" style:legend-expansion-aspect-ratio="16" chart:style-name="ch3"/>
        <chart:plot-area chart:style-name="ch4" chart:data-source-has-labels="both" svg:x="0.819cm" svg:y="1.65cm" svg:width="15.441cm" svg:height="5.824cm">
          <chartooo:coordinate-region svg:x="1.793cm" svg:y="1.863cm" svg:width="14.467cm" svg:height="5.088cm"/>
          <chart:axis chart:dimension="x" chart:name="primary-x" chart:style-name="ch5" chartooo:axis-type="text">
            <chart:title svg:x="8.032cm" svg:y="7.657cm" chart:style-name="ch6">
              <text:p>urteak</text:p>
            </chart:title>
            <chart:categories table:cell-range-address="local-table.$A$2:.$A$7"/>
          </chart:axis>
          <chart:axis chart:dimension="y" chart:name="primary-y" chart:style-name="ch7">
            <chart:title svg:x="0cm" svg:y="4.937cm" chart:style-name="ch8">
              <text:p>Kwh</text:p>
            </chart:title>
          </chart:axis>
          <chart:series chart:style-name="ch9" chart:values-cell-range-address="local-table.$B$2:.$B$7" chart:label-cell-address="local-table.$B$1" chart:class="chart:bar">
            <chart:data-point chart:repeated="6"/>
          </chart:series>
          <chart:series chart:style-name="ch10" chart:values-cell-range-address="local-table.$C$2:.$C$7" chart:label-cell-address="local-table.$C$1" chart:class="chart:bar">
            <chart:data-point chart:repeated="6"/>
          </chart:series>
          <chart:series chart:style-name="ch11" chart:values-cell-range-address="local-table.$D$2:.$D$7" chart:label-cell-address="local-table.$D$1" chart:class="chart:bar">
            <chart:data-point chart:repeated="5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c</text:p>
              </table:table-cell>
              <table:table-cell office:value-type="string">
                <text:p>kabinak</text:p>
              </table:table-cell>
              <table:table-cell office:value-type="string">
                <text:p>kafetegia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715.5">
                <text:p>715.5</text:p>
              </table:table-cell>
              <table:table-cell office:value-type="float" office:value="1350">
                <text:p>1350</text:p>
              </table:table-cell>
              <table:table-cell office:value-type="float" office:value="17256">
                <text:p>1725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12.7">
                <text:p>312.7</text:p>
              </table:table-cell>
              <table:table-cell office:value-type="float" office:value="1182.2">
                <text:p>1182.2</text:p>
              </table:table-cell>
              <table:table-cell office:value-type="float" office:value="15852">
                <text:p>1585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79.3">
                <text:p>379.3</text:p>
              </table:table-cell>
              <table:table-cell office:value-type="float" office:value="1144">
                <text:p>1144</text:p>
              </table:table-cell>
              <table:table-cell office:value-type="float" office:value="17550">
                <text:p>1755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18.44">
                <text:p>318.44</text:p>
              </table:table-cell>
              <table:table-cell office:value-type="float" office:value="1405">
                <text:p>1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17">
                <text:p>317</text:p>
              </table:table-cell>
              <table:table-cell office:value-type="float" office:value="1839">
                <text:p>1839</text:p>
              </table:table-cell>
              <table:table-cell office:value-type="float" office:value="13027">
                <text:p>130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66.98">
                <text:p>366.98</text:p>
              </table:table-cell>
              <table:table-cell office:value-type="float" office:value="1562.77">
                <text:p>1562.77</text:p>
              </table:table-cell>
              <table:table-cell office:value-type="float" office:value="14909">
                <text:p>1490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f0000" draw:end-color="#ffffff" draw:start-intensity="100%" draw:end-intensity="100%" draw:angle="0" draw:border="0%"/>
    <draw:gradient draw:name="msFillGradient_20_2" draw:display-name="msFillGradient 2" draw:style="linear" draw:start-color="#1f0000" draw:end-color="#ffffff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5">
      <number:number number:decimal-places="3" loext:min-decimal-places="3" number:min-integer-digits="1"/>
    </number:number-style>
    <style:style style:name="ch1" style:family="chart">
      <style:graphic-properties draw:stroke="none" svg:stroke-width="0.026cm" draw:fill="gradient" draw:fill-gradient-name="msFillGradient_20_1" draw:gradient-step-count="29" draw:opacity="25%"/>
    </style:style>
    <style:style style:name="ch2" style:family="chart">
      <style:chart-properties style:rotation-angle="0"/>
      <style:graphic-properties svg:stroke-width="0.071cm" draw:opacity="24%"/>
      <style:text-properties fo:color="#000000" style:text-position="0% 100%" fo:font-family="'Arial Narrow'" fo:font-size="13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3" style:family="chart">
      <style:graphic-properties draw:stroke="none" svg:stroke-width="0.071cm" draw:fill="solid" draw:fill-color="#ccccff"/>
      <style:text-properties fo:color="#000000" style:text-position="0% 100%" fo:font-family="'Arial Narrow'" fo:font-size="10.5pt" style:font-family-asian="'Arial Narrow'" style:font-size-asian="9.19999980926514pt" style:font-family-complex="'Arial Narrow'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7" style:family="chart" style:data-style-name="N105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8" style:family="chart">
      <style:chart-properties style:rotation-angle="90"/>
      <style:graphic-properties svg:stroke-width="0.071cm"/>
      <style:text-properties fo:color="#000000" style:text-position="0% 100%" fo:font-family="'Arial Narrow'" fo:font-size="10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9" style:family="chart" style:data-style-name="N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10" style:family="chart" style:data-style-name="N105">
      <style:chart-properties chart:symbol-type="automatic" chart:symbol-width="0.234cm" chart:symbol-height="0.234cm"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11" style:family="chart">
      <style:chart-properties chart:solid-type="cuboid" chart:symbol-type="automatic" chart:symbol-width="0.234cm" chart:symbol-height="0.234cm"/>
    </style:style>
    <style:style style:name="ch12" style:family="chart" style:data-style-name="N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993300" draw:fill-color="#993300" fo:wrap-option="wrap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13" style:family="chart">
      <style:chart-properties chart:solid-type="cuboid" chart:symbol-type="named-symbol" chart:symbol-name="diamond" chart:symbol-width="0.176cm" chart:symbol-height="0.176cm" chart:label-position="top"/>
    </style:style>
    <style:style style:name="ch14" style:family="chart">
      <style:chart-properties chart:solid-type="cuboid" chart:symbol-type="named-symbol" chart:symbol-name="diamond" chart:symbol-width="0.176cm" chart:symbol-height="0.176cm" chart:label-position="top-left"/>
    </style:style>
    <style:style style:name="ch15" style:family="chart">
      <style:graphic-properties svg:stroke-width="0.071cm" draw:fill="gradient" draw:fill-color="#d9d9d9" draw:fill-gradient-name="msFillGradient_20_2" draw:opacity="50%"/>
    </style:style>
    <style:style style:name="ch16" style:family="chart">
      <style:graphic-properties draw:fill-color="#d9d9d9"/>
    </style:style>
  </office:automatic-styles>
  <office:body>
    <office:chart>
      <chart:chart svg:width="18.231cm" svg:height="10.413cm" xlink:href="." xlink:type="simple" chart:class="chart:bar" chart:style-name="ch1">
        <chart:title svg:x="3.617cm" svg:y="0.365cm" chart:style-name="ch2">
          <text:p>Hiri -hondakinen bilakaera hondartzako erabiltzaile eta azaleraren arabera 
</text:p>
        </chart:title>
        <chart:legend svg:x="0.752cm" svg:y="8.475cm" style:legend-expansion="custom" chartooo:width="15.585cm" chartooo:height="0.932cm" style:legend-expansion-aspect-ratio="16.7221030042918" chart:style-name="ch3"/>
        <chart:plot-area chart:style-name="ch4" chart:data-source-has-labels="both" svg:x="1.204cm" svg:y="1.061cm" svg:width="16.089cm" svg:height="6.637cm">
          <chartooo:coordinate-region svg:x="2.169cm" svg:y="1.273cm" svg:width="14.316cm" svg:height="5.752cm"/>
          <chart:axis chart:dimension="x" chart:name="primary-x" chart:style-name="ch5" chartooo:axis-type="text">
            <chart:categories table:cell-range-address="local-table.$A$2:.$A$7"/>
          </chart:axis>
          <chart:axis chart:dimension="x" chart:name="secondary-x" chart:style-name="ch6"/>
          <chart:axis chart:dimension="y" chart:name="primary-y" chart:style-name="ch7">
            <chart:title svg:x="0.377cm" svg:y="3.491cm" chart:style-name="ch8">
              <text:p>kg/erabiltzaile</text:p>
            </chart:title>
          </chart:axis>
          <chart:axis chart:dimension="y" chart:name="secondary-y" chart:style-name="ch9">
            <chart:title svg:x="17.159cm" svg:y="4.256cm" chart:style-name="ch8">
              <text:p>kg/m2</text:p>
            </chart:title>
          </chart:axis>
          <chart:series chart:attached-axis="primary-y" chart:style-name="ch10" chart:values-cell-range-address="local-table.$B$2:.$B$7" chart:label-cell-address="local-table.$B$1" chart:class="chart:bar">
            <chart:data-point chart:style-name="ch11" chart:repeated="6"/>
          </chart:series>
          <chart:series chart:attached-axis="secondary-y" chart:style-name="ch12" chart:values-cell-range-address="local-table.$C$2:.$C$7" chart:label-cell-address="local-table.$C$1" chart:class="chart:line">
            <chart:data-point chart:style-name="ch13"/>
            <chart:data-point chart:style-name="ch14" chart:repeated="4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abiltzaileek sortutako hiri hondakinak/ okupazio bolumena</text:p>
              </table:table-cell>
              <table:table-cell office:value-type="string">
                <text:p>hiri hondakin guztiak / hondartzaren azalera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0.0637853033267459">
                <text:p>0.0637853033267459</text:p>
              </table:table-cell>
              <table:table-cell office:value-type="float" office:value="3.33679643527205">
                <text:p>3.3367964352720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710680732201536">
                <text:p>0.0710680732201536</text:p>
              </table:table-cell>
              <table:table-cell office:value-type="float" office:value="3.6493795838308">
                <text:p>3.649379583830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633975246757871">
                <text:p>0.0633975246757871</text:p>
              </table:table-cell>
              <table:table-cell office:value-type="float" office:value="2.37625788845301">
                <text:p>2.3762578884530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484203027961995">
                <text:p>0.0484203027961995</text:p>
              </table:table-cell>
              <table:table-cell office:value-type="float" office:value="1.27316646767866">
                <text:p>1.2731664676786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602667853379751">
                <text:p>0.0602667853379751</text:p>
              </table:table-cell>
              <table:table-cell office:value-type="float" office:value="1.30932116663824">
                <text:p>1.3093211666382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692708871341644">
                <text:p>0.0692708871341644</text:p>
              </table:table-cell>
              <table:table-cell office:value-type="float" office:value="1.5438640627665">
                <text:p>1.54386406276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f0000" draw:end-color="#ffffff" draw:start-intensity="100%" draw:end-intensity="100%" draw:angle="0" draw:border="0%"/>
    <draw:gradient draw:name="msFillGradient_20_2" draw:display-name="msFillGradient 2" draw:style="linear" draw:start-color="#1f0000" draw:end-color="#ffffff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 draw:fill="gradient" draw:fill-gradient-name="msFillGradient_20_1" draw:opacity="24%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'Arial Narrow'" fo:font-size="13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6" style:family="chart">
      <style:chart-properties style:rotation-angle="90"/>
      <style:graphic-properties svg:stroke-width="0.071cm"/>
      <style:text-properties fo:color="#000000" style:text-position="0% 100%" fo:font-family="'Arial Narrow'" fo:font-size="10pt" fo:font-weight="bold" style:font-family-asian="'Arial Narrow'" style:font-size-asian="10pt" style:font-weight-asian="bold" style:font-family-complex="'Arial Narrow'" style:font-size-complex="10pt" style:font-weight-complex="bold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000000" style:text-position="0% 100%" fo:font-family="'Arial Narrow'" fo:font-size="10pt" style:font-family-asian="'Arial Narrow'" style:font-size-asian="10pt" style:font-family-complex="'Arial Narrow'" style:font-size-complex="10pt"/>
    </style:style>
    <style:style style:name="ch8" style:family="chart">
      <style:chart-properties chart:solid-type="cuboid" chart:label-position="bottom-left"/>
    </style:style>
    <style:style style:name="ch9" style:family="chart">
      <style:chart-properties chart:solid-type="cuboid" chart:label-position="top-left"/>
    </style:style>
    <style:style style:name="ch10" style:family="chart">
      <style:graphic-properties svg:stroke-width="0.071cm" draw:fill="gradient" draw:fill-color="#d9d9d9" draw:fill-gradient-name="msFillGradient_20_2" draw:opacity="50%"/>
    </style:style>
    <style:style style:name="ch11" style:family="chart">
      <style:graphic-properties draw:fill-color="#d9d9d9"/>
    </style:style>
  </office:automatic-styles>
  <office:body>
    <office:chart>
      <chart:chart svg:width="16.458cm" svg:height="8.533cm" xlink:href="." xlink:type="simple" chart:class="chart:bar" chart:style-name="ch1">
        <chart:title svg:x="6.641cm" svg:y="0.329cm" chart:style-name="ch2">
          <text:p>Ontzi bilketen bilakaera</text:p>
        </chart:title>
        <chart:plot-area chart:style-name="ch3" chart:data-source-has-labels="both" svg:x="1.405cm" svg:y="1.487cm" svg:width="11.319cm" svg:height="6.837cm">
          <chartooo:coordinate-region svg:x="2.37cm" svg:y="1.699cm" svg:width="10.354cm" svg:height="5.952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title svg:x="0.417cm" svg:y="3.837cm" chart:style-name="ch6">
              <text:p>kg</text:p>
            </chart:title>
          </chart:axis>
          <chart:series chart:style-name="ch7" chart:values-cell-range-address="local-table.$B$2:.$B$7" chart:label-cell-address="local-table.$B$1" chart:class="chart:bar">
            <chart:data-point chart:style-name="ch8"/>
            <chart:data-point chart:style-name="ch9"/>
            <chart:data-point chart:repeated="2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tziak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5710">
                <text:p>571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289.5">
                <text:p>6289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659">
                <text:p>565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458.7">
                <text:p>3458.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554">
                <text:p>455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f0000" draw:end-color="#ffffff" draw:start-intensity="100%" draw:end-intensity="100%" draw:angle="0" draw:border="0%"/>
    <draw:gradient draw:name="msFillGradient_20_2" draw:display-name="msFillGradient 2" draw:style="linear" draw:start-color="#1f0000" draw:end-color="#ffffff" draw:start-intensity="100%" draw:end-intensity="100%" draw:angle="0" draw:border="0%"/>
  </office:styles>
</office:document-styles>
</file>