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159in"/>
    </style:style>
    <style:style style:name="TableColumn3" style:family="table-column">
      <style:table-column-properties style:column-width="1.1812in"/>
    </style:style>
    <style:style style:name="Table1" style:family="table" style:master-page-name="MP0">
      <style:table-properties style:width="6.4972in" fo:margin-left="-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Párrafodelista" style:family="paragraph">
      <style:paragraph-properties fo:break-before="page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18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1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23" style:family="table-row">
      <style:table-row-properties style:min-row-height="0.664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style:line-height-at-least="0.1666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2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2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P3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33" style:family="table-row">
      <style:table-row-properties style:min-row-height="0.664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694in" fo:margin-bottom="0.0694in" style:line-height-at-least="0.1666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3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38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41" style:family="table-row">
      <style:table-row-properties style:min-row-height="0.664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694in" fo:margin-bottom="0.0694in" style:line-height-at-least="0.1666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44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4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4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48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51" style:family="table-row">
      <style:table-row-properties style:min-row-height="0.664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694in" fo:margin-bottom="0.0694in" style:line-height-at-least="0.1666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5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59" style:family="table-row">
      <style:table-row-properties style:min-row-height="0.664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694in" fo:margin-bottom="0.0694in" style:line-height-at-least="0.1666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6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6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P6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3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7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8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82" style:parent-style-name="Textoennegrita" style:family="text">
      <style:text-properties style:font-name="Calibri" style:font-name-complex="Calibri" fo:font-size="12pt" style:font-size-asian="12pt" style:font-size-complex="12pt"/>
    </style:style>
    <style:style style:name="TableColumn84" style:family="table-column">
      <style:table-column-properties style:column-width="3.5402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83" style:family="table">
      <style:table-properties style:width="5.9027in" fo:margin-left="0in" table:align="cente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language="eu" fo:country="ES" style:language-asian="es" style:country-asian="ES" fo:hyphenate="false"/>
    </style:style>
    <style:style style:name="TableCell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93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95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language="eu" fo:country="ES" style:language-asian="es" style:country-asian="ES" fo:hyphenate="false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language="eu" fo:country="ES" style:language-asian="es" style:country-asian="ES" fo:hyphenate="false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13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P1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1">
            <text:p text:style-name="P12">Fechas límite</text:p>
          </table:table-cell>
        </table:table-row>
        <table:table-row table:style-name="TableRow13">
          <table:table-cell table:style-name="TableCell14">
            <text:p text:style-name="P15"><text:span text:style-name="T16">3.</text:span><text:span text:style-name="T17"><text:s/>Sorteo</text:span><text:span text:style-name="T18">.<text:s/></text:span><text:span text:style-name="T19">Se hará un sorteo por cada grupo. Al primer número agraciado de cada grupo se le asignará el primer toldo ubicado en el extremo oeste, y automáticamente los siguientes toldos se adjudicarán correlativamente de cada lista, hasta completar el número de toldos de cada grupo.<text:s/></text:span></text:p>
            <text:p text:style-name="P20">Los resultados del sorteo se publicarán en la página web municipal y en el tablón municipal.</text:p>
          </table:table-cell>
          <table:table-cell table:style-name="TableCell21">
            <text:p text:style-name="P22">12 junio</text:p>
          </table:table-cell>
        </table:table-row>
        <table:table-row table:style-name="TableRow23">
          <table:table-cell table:style-name="TableCell24">
            <text:p text:style-name="P25"><text:span text:style-name="T26">4.<text:s/></text:span><text:span text:style-name="T27">Pago del toldo</text:span><text:span text:style-name="T28">. Si no se paga el toldo en las siguientes 48 horas desde la adjudicación, se perderá el derecho al toldo.<text:s/></text:span></text:p>
            <text:p text:style-name="P29">Es necesario pagar 20 € de fianza.</text:p>
            <text:p text:style-name="P30"/>
          </table:table-cell>
          <table:table-cell table:style-name="TableCell31">
            <text:p text:style-name="P32">14 junio</text:p>
          </table:table-cell>
        </table:table-row>
        <table:table-row table:style-name="TableRow33">
          <table:table-cell table:style-name="TableCell34">
            <text:p text:style-name="P35"><text:span text:style-name="T36">5. Siguiendo el orden del resultado del sorteo, se confeccionarán las<text:s/></text:span><text:span text:style-name="T37">listas de suplentes provisionales</text:span><text:span text:style-name="T38"><text:s/>por cada grupo.</text:span></text:p>
          </table:table-cell>
          <table:table-cell table:style-name="TableCell39">
            <text:p text:style-name="P40">13 junio<text:s/></text:p>
          </table:table-cell>
        </table:table-row>
        <table:table-row table:style-name="TableRow41">
          <table:table-cell table:style-name="TableCell42">
            <text:p text:style-name="P43"><text:span text:style-name="T44">6. Una vez finalizado el plazo de pago, se actualizará la lista de suplentes. Los<text:s/></text:span><text:span text:style-name="T45">listados definitivos de suplentes<text:s/></text:span><text:span text:style-name="T46"><text:s/>y <text:s/>de<text:s/></text:span><text:span text:style-name="T47">toldos libres</text:span><text:span text:style-name="T48"><text:s/>se publicarán en la página web municipal y en el tablón de anuncios del Ayuntamiento.</text:span></text:p>
          </table:table-cell>
          <table:table-cell table:style-name="TableCell49">
            <text:p text:style-name="P50">17 junio</text:p>
          </table:table-cell>
        </table:table-row>
        <table:table-row table:style-name="TableRow51">
          <table:table-cell table:style-name="TableCell52">
            <text:p text:style-name="P53"><text:span text:style-name="T54">7. Siguiendo el orden del listado,<text:s/></text:span><text:span text:style-name="T55">se asignará al primero de la lista e</text:span><text:span text:style-name="T56">l primer toldo libre desde la parte occidental del grupo elegido. Por grupos, se continuará hasta completar todos los toldos o agotar la lista de suplentes.</text:span></text:p>
          </table:table-cell>
          <table:table-cell table:style-name="TableCell57">
            <text:p text:style-name="P58">18 junio</text:p>
          </table:table-cell>
        </table:table-row>
        <table:table-row table:style-name="TableRow59">
          <table:table-cell table:style-name="TableCell60">
            <text:p text:style-name="P61"><text:span text:style-name="T62">8.<text:s/></text:span><text:span text:style-name="T63">Pago del toldo</text:span><text:span text:style-name="T64">. Si no se paga el toldo en las siguientes 48 horas desde la adjudicación, se perderá el derecho al toldo.<text:s/></text:span></text:p>
            <text:p text:style-name="P65">Es necesario pagar 20 € de fianza.</text:p>
          </table:table-cell>
          <table:table-cell table:style-name="TableCell66">
            <text:p text:style-name="P67">20 de junio</text:p>
          </table:table-cell>
        </table:table-row>
      </table:table>
      <text:p text:style-name="P68"/>
      <text:p text:style-name="P69">Pago:</text:p>
      <text:p text:style-name="P70">El pago debe realizarse una vez asignado el toldo.</text:p>
      <text:p text:style-name="P71"><text:span text:style-name="T72">Se realizará mediante transferencia bancaria en 48 horas <text:s/>(hasta el 13 de junio) y se enviará el recibo via email a<text:s/></text:span><text:a xlink:href="mailto:ingurumena@deba.eus" office:target-frame-name="_top" xlink:show="replace"><text:span text:style-name="T73">ingurumena@deba.eus</text:span></text:a><text:span text:style-name="T74"><text:s text:c="2"/>o se entregará <text:s/>presencialmente en la oficina de turismo (hasta el 16 de junio)</text:span></text:p>
      <text:p text:style-name="P75"><text:span text:style-name="T76">E</text:span><text:span text:style-name="T77">n concepto se especificará el nombre y apellidos y el número del toldo asignado.</text:span></text:p>
      <text:p text:style-name="P78"><text:span text:style-name="T79">Cuenta corriente para realizar los pagos,<text:s/></text:span><text:span text:style-name="T80">Laboral Kutxa:<text:s/></text:span><text:span text:style-name="T81">IBAN ES86 3035 0041 49 0410900000</text:span></text:p>
      <text:p text:style-name="Normal"/>
      <text:p text:style-name="Normal"><text:span text:style-name="T82">Abonos de temporada 2024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asa</text:p>
          </table:table-cell>
          <table:table-cell table:style-name="TableCell93">
            <text:p text:style-name="P94">Fidantza</text:p>
          </table:table-cell>
          <table:table-cell table:style-name="TableCell95">
            <text:p text:style-name="P96">Guztira</text:p>
          </table:table-cell>
        </table:table-row>
        <table:table-row table:style-name="TableRow97">
          <table:table-cell table:style-name="TableCell98">
            <text:p text:style-name="P99">toldo 1ª fila temporada</text:p>
          </table:table-cell>
          <table:table-cell table:style-name="TableCell100">
            <text:p text:style-name="P101">235 €</text:p>
          </table:table-cell>
          <table:table-cell table:style-name="TableCell102">
            <text:p text:style-name="P103">20 €</text:p>
          </table:table-cell>
          <table:table-cell table:style-name="TableCell104">
            <text:p text:style-name="P105">255 €</text:p>
          </table:table-cell>
        </table:table-row>
        <table:table-row table:style-name="TableRow106">
          <table:table-cell table:style-name="TableCell107">
            <text:p text:style-name="P108">toldo 2ª fila (y accesibles ) temporada</text:p>
          </table:table-cell>
          <table:table-cell table:style-name="TableCell109">
            <text:p text:style-name="P110">210 €</text:p>
          </table:table-cell>
          <table:table-cell table:style-name="TableCell111">
            <text:p text:style-name="P112">20 €</text:p>
          </table:table-cell>
          <table:table-cell table:style-name="TableCell113">
            <text:p text:style-name="P114">230 €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4%"/>
      <style:text-properties style:font-name="Aptos" style:font-name-asian="Aptos" style:font-name-complex="Times New Roman" style:letter-kerning="tru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ptos" style:font-name-asian="Aptos" style:font-name-complex="Times New Roman" style:letter-kerning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ptos" style:font-name-asian="Aptos" style:font-name-complex="Times New Roman" style:letter-kerning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2in"/>
      </style:footer-style>
    </style:page-layout>
    <style:style style:name="P7" style:parent-style-name="Encabezado" style:family="paragraph">
      <style:paragraph-properties fo:text-align="center"/>
    </style:style>
    <style:style style:name="P8" style:parent-style-name="Encabezado" style:family="paragraph">
      <style:paragraph-properties fo:text-align="center"/>
    </style:style>
    <style:style style:name="P9" style:parent-style-name="Párrafodelista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fo:language="eu" fo:country="ES"/>
    </style:style>
    <style:style style:name="P10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7"><draw:frame draw:style-name="a0" draw:name="Imagen 1" text:anchor-type="as-char" svg:x="0in" svg:y="0in" svg:width="1.06564in" svg:height="1.12313in" style:rel-width="scale" style:rel-height="scale"><draw:image xlink:href="media/image1.JPG" xlink:type="simple" xlink:show="embed" xlink:actuate="onLoad"/><svg:title/><svg:desc>Un dibujo de un perro

Descripción generada automáticamente con confianza baja</svg:desc></draw:frame></text:p>
        <text:p text:style-name="P8"/>
        <text:p text:style-name="P9">DEBAKO HONDARTZA</text:p>
        <text:p text:style-name="P10">Adjudicación de toldos en la temporada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doia</meta:initial-creator>
    <dc:creator>Idoia</dc:creator>
    <meta:creation-date>2024-06-12T09:10:00Z</meta:creation-date>
    <dc:date>2024-06-12T09:10:00Z</dc:date>
    <meta:print-date>2024-06-12T09:01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306" meta:character-count="1992" meta:row-count="14" meta:non-whitespace-character-count="1689"/>
  </office:meta>
</office:document-meta>
</file>