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2173in"/>
    </style:style>
    <style:style style:name="TableColumn3" style:family="table-column">
      <style:table-column-properties style:column-width="1.1812in"/>
    </style:style>
    <style:style style:name="Table1" style:family="table" style:master-page-name="MP0">
      <style:table-properties style:width="6.3986in" fo:margin-left="-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Párrafodelista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18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19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20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21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22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30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31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P32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eu" fo:country="ES"/>
    </style:style>
    <style:style style:name="P33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eu" fo:country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40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42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43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P44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eu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51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5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53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P54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eu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61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62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63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65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6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67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75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76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77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P80" style:parent-style-name="Párrafodelista" style:family="paragraph">
      <style:paragraph-properties fo:text-indent="-0.5in"/>
      <style:text-properties style:font-name="Calibri" style:font-name-complex="Calibri" fo:font-size="12pt" style:font-size-asian="12pt" style:font-size-complex="12pt" fo:language="eu" fo:country="ES"/>
    </style:style>
    <style:style style:name="P81" style:parent-style-name="Párrafode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P82" style:parent-style-name="Párrafodelista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P83" style:parent-style-name="Párrafodelista" style:family="paragraph">
      <style:paragraph-properties fo:text-align="justify" fo:margin-left="0in" fo:margin-right="0.1965in">
        <style:tab-stops/>
      </style:paragraph-properties>
    </style:style>
    <style:style style:name="T84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85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87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88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89" style:parent-style-name="Hipervínculo" style:family="text">
      <style:text-properties style:font-name="Calibri" style:font-name-complex="Calibri" fo:font-size="12pt" style:font-size-asian="12pt" style:font-size-complex="12pt" fo:language="eu" fo:country="ES"/>
    </style:style>
    <style:style style:name="T90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91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92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93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9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P95" style:parent-style-name="Párrafodelista" style:family="paragraph">
      <style:paragraph-properties fo:text-align="justify" fo:margin-left="0in" fo:margin-right="0.295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P96" style:parent-style-name="Párrafodelista" style:family="paragraph">
      <style:paragraph-properties fo:margin-left="0in">
        <style:tab-stops/>
      </style:paragraph-properties>
    </style:style>
    <style:style style:name="T97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98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99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P101" style:parent-style-name="Párrafodelista" style:family="paragraph">
      <style:paragraph-properties fo:text-indent="-0.5in"/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P102" style:parent-style-name="Párrafodelista" style:family="paragraph">
      <style:paragraph-properties fo:text-indent="-0.5in"/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P103" style:parent-style-name="Párrafodelista" style:family="paragraph">
      <style:paragraph-properties fo:margin-left="0in">
        <style:tab-stops/>
      </style:paragraph-properties>
    </style:style>
    <style:style style:name="T10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/>
    </style:style>
    <style:style style:name="T105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  <style:style style:name="TableColumn107" style:family="table-column">
      <style:table-column-properties style:column-width="3.5402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7875in"/>
    </style:style>
    <style:style style:name="Table106" style:family="table">
      <style:table-properties style:width="5.9027in" fo:margin-left="0in" table:align="cente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language="eu" fo:country="ES" style:language-asian="es" style:country-asian="ES" fo:hyphenate="false"/>
    </style:style>
    <style:style style:name="TableCell1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16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18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language="eu" fo:country="ES" style:language-asian="es" style:country-asian="ES" fo:hyphenate="false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27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language="eu" fo:country="ES" style:language-asian="es" style:country-asian="ES" fo:hyphenate="false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TableCell136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u" fo:country="ES" style:language-asian="es" style:country-asian="ES" fo:hyphenate="false"/>
    </style:style>
    <style:style style:name="P138" style:parent-style-name="Párrafode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 fo:language="eu" fo:country="ES"/>
    </style:style>
    <style:style style:name="P139" style:parent-style-name="Párrafodelista" style:family="paragraph">
      <style:paragraph-properties fo:text-align="justify" fo:margin-left="0in">
        <style:tab-stops/>
      </style:paragraph-properties>
    </style:style>
    <style:style style:name="T140" style:parent-style-name="Fuentedepárrafopredeter." style:family="text">
      <style:text-properties style:font-name="Calibri" style:font-name-complex="Calibri" fo:font-size="12pt" style:font-size-asian="12pt" style:font-size-complex="12pt" fo:language="eu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1">
            <text:p text:style-name="P12">Epemugak</text:p>
          </table:table-cell>
        </table:table-row>
        <table:table-row table:style-name="TableRow13">
          <table:table-cell table:style-name="TableCell14">
            <text:p text:style-name="P15"><text:span text:style-name="T16">3.<text:s/></text:span><text:span text:style-name="T17">Zozketa</text:span><text:span text:style-name="T18">. Toldo</text:span><text:span text:style-name="T19">-</text:span><text:span text:style-name="T20">multzo bakoitzeko zozketa bat egingo da. Talde bakoitzeko lehen zenbaki sarituari mendebaldeko muturrean dagoen lehen toldoa egokituko zaio, eta hurrengoak korrelatiboki esleituko dira</text:span><text:span text:style-name="T21"><text:s/>zerrendei jarraiki</text:span><text:span text:style-name="T22">, talde bakoitzeko toldo-kopurua osatu arte. Zozketaren emaitzak udaleko web orrian eta udaletxe azpiko ohar-taulan argitaratuko dira.<text:s/></text:span></text:p>
          </table:table-cell>
          <table:table-cell table:style-name="TableCell23">
            <text:p text:style-name="P24">Ekainak 12</text:p>
          </table:table-cell>
        </table:table-row>
        <table:table-row table:style-name="TableRow25">
          <table:table-cell table:style-name="TableCell26">
            <text:p text:style-name="P27"><text:span text:style-name="T28">4</text:span><text:span text:style-name="T29">. Toldoa ordaintzea</text:span><text:span text:style-name="T30">.<text:s/></text:span><text:span text:style-name="T31">Zozketa egin eta hurrengo 48 orduetan toldoa ordaintzen ez bada, toldoa izateko eskubidea galduko da.<text:s/></text:span></text:p>
            <text:p text:style-name="P32">20 €ko fidantza ere ordaindu behar da.<text:s/></text:p>
            <text:p text:style-name="P33"/>
          </table:table-cell>
          <table:table-cell table:style-name="TableCell34">
            <text:p text:style-name="P35">Ekainak 14</text:p>
          </table:table-cell>
        </table:table-row>
        <table:table-row table:style-name="TableRow36">
          <table:table-cell table:style-name="TableCell37">
            <text:p text:style-name="P38"><text:span text:style-name="T39">5.<text:s/></text:span><text:span text:style-name="T40">Zozketaren ondorioz izandako emaitzaren hurrenkera jarraituz,<text:s/></text:span><text:span text:style-name="T41">behin-behineko ordezkoen zerrendak</text:span><text:span text:style-name="T42"><text:s/>eratuko dira multzo bakoitzeko</text:span><text:span text:style-name="T43">.</text:span></text:p>
            <text:p text:style-name="P44"/>
          </table:table-cell>
          <table:table-cell table:style-name="TableCell45">
            <text:p text:style-name="P46">Ekainak 13</text:p>
          </table:table-cell>
        </table:table-row>
        <table:table-row table:style-name="TableRow47">
          <table:table-cell table:style-name="TableCell48">
            <text:p text:style-name="P49"><text:span text:style-name="T50">6.<text:s/></text:span><text:span text:style-name="T51">Behin ordainketa epea amaituta, ordezkoen zerrenda eguneratuko da.<text:s/></text:span><text:span text:style-name="T52">Behin-betiko ordezkoen zerrenda eta libre gelditu diren toldoen zerrenda</text:span><text:span text:style-name="T53"><text:s/>udaleko web orrian eta udaletxe azpiko ohar-taulan argitaratuko dira.</text:span></text:p>
            <text:p text:style-name="P54"/>
          </table:table-cell>
          <table:table-cell table:style-name="TableCell55">
            <text:p text:style-name="P56">Ekainak 17</text:p>
          </table:table-cell>
        </table:table-row>
        <table:table-row table:style-name="TableRow57">
          <table:table-cell table:style-name="TableCell58">
            <text:p text:style-name="P59"><text:span text:style-name="T60">7.<text:s/></text:span><text:span text:style-name="T61">Hurrenkera</text:span><text:span text:style-name="T62">ri</text:span><text:span text:style-name="T63"><text:s/>jarraituz, izena ematerakoan aukeratutako multzoaren mendebaldetik hasita<text:s/></text:span><text:span text:style-name="T64">libre dagoen lehen toldoa esleituko zaio zerrendako lehenengoari.</text:span><text:span text:style-name="T65"><text:s/></text:span><text:span text:style-name="T66">Multzoka,<text:s/></text:span><text:span text:style-name="T67">toldo guztiak bete arte edota ordezkoen zerrenda agortu arte jarraituko da.<text:s/></text:span></text:p>
          </table:table-cell>
          <table:table-cell table:style-name="TableCell68">
            <text:p text:style-name="P69">Ekainak 18</text:p>
          </table:table-cell>
        </table:table-row>
        <table:table-row table:style-name="TableRow70">
          <table:table-cell table:style-name="TableCell71">
            <text:p text:style-name="P72"><text:span text:style-name="T73">8.<text:s/></text:span><text:span text:style-name="T74">Toldoa ordaintzea.</text:span><text:span text:style-name="T75"><text:s/>Hurrengo 48 orduetan toldoa ordaintzen ez bada, toldoa izateko eskubidea galduko da.<text:s/></text:span><text:span text:style-name="T76">Gogoratu<text:s/></text:span><text:span text:style-name="T77">20€ko fidantza ere ordaindu behar dela.</text:span></text:p>
          </table:table-cell>
          <table:table-cell table:style-name="TableCell78">
            <text:p text:style-name="P79">Ekainak 20</text:p>
          </table:table-cell>
        </table:table-row>
      </table:table>
      <text:p text:style-name="P80"/>
      <text:p text:style-name="P81">Ordainketa:<text:s/></text:p>
      <text:p text:style-name="P82">Toldoa esleitu ondoren egin behar da ordainketa.<text:s/></text:p>
      <text:p text:style-name="P83"><text:span text:style-name="T84">Transferentzia bitartez egingo da 48 ordutan<text:s/></text:span><text:span text:style-name="T85">(</text:span><text:span text:style-name="T86">ekainaren 13ra arte)</text:span><text:span text:style-name="T87"><text:s/></text:span><text:span text:style-name="T88">eta ordainagiria bidali beharko da<text:s/></text:span><text:a xlink:href="mailto:ingurumena@deba.eus" office:target-frame-name="_top" xlink:show="replace"><text:span text:style-name="T89">ingurumena@deba.eus</text:span></text:a><text:span text:style-name="T90"><text:s/>helbidera edo aurrez aurre<text:s/></text:span><text:span text:style-name="T91">eraman<text:s/></text:span><text:span text:style-name="T92">turismo bulegora</text:span><text:span text:style-name="T93"><text:s/>(</text:span><text:span text:style-name="T94">ekainaren 16ra arte).</text:span></text:p>
      <text:p text:style-name="P95">Kontzeptuan norberaren izen-abizenak eta esleitutako toldoaren zenbakia jarriko da.</text:p>
      <text:p text:style-name="P96"><text:span text:style-name="T97">Kontu z</text:span><text:span text:style-name="T98">enbakia ordainketak egiteko</text:span><text:span text:style-name="T99">,<text:s/></text:span><text:span text:style-name="T100">Laboral Kutxa: IBAN ES86 3035 0041 49 0410900000</text:span></text:p>
      <text:p text:style-name="P101"/>
      <text:p text:style-name="P102"/>
      <text:p text:style-name="P103"><text:span text:style-name="T104">2024 denboraldiko abonuak</text:span><text:span text:style-name="T105">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Tasa</text:p>
          </table:table-cell>
          <table:table-cell table:style-name="TableCell116">
            <text:p text:style-name="P117">Fidantza</text:p>
          </table:table-cell>
          <table:table-cell table:style-name="TableCell118">
            <text:p text:style-name="P119">Guztira</text:p>
          </table:table-cell>
        </table:table-row>
        <table:table-row table:style-name="TableRow120">
          <table:table-cell table:style-name="TableCell121">
            <text:p text:style-name="P122">1. ilarako toldoak, denboraldia</text:p>
          </table:table-cell>
          <table:table-cell table:style-name="TableCell123">
            <text:p text:style-name="P124">235 €</text:p>
          </table:table-cell>
          <table:table-cell table:style-name="TableCell125">
            <text:p text:style-name="P126">20 €</text:p>
          </table:table-cell>
          <table:table-cell table:style-name="TableCell127">
            <text:p text:style-name="P128">255 €</text:p>
          </table:table-cell>
        </table:table-row>
        <table:table-row table:style-name="TableRow129">
          <table:table-cell table:style-name="TableCell130">
            <text:p text:style-name="P131">2. ilarako toldoak (eta egokituak), denboraldia</text:p>
          </table:table-cell>
          <table:table-cell table:style-name="TableCell132">
            <text:p text:style-name="P133">210 €</text:p>
          </table:table-cell>
          <table:table-cell table:style-name="TableCell134">
            <text:p text:style-name="P135">20 €</text:p>
          </table:table-cell>
          <table:table-cell table:style-name="TableCell136">
            <text:p text:style-name="P137">230 €</text:p>
          </table:table-cell>
        </table:table-row>
      </table:table>
      <text:p text:style-name="P138"/>
      <text:p text:style-name="P139"><text:span text:style-name="T140">20€-ko fidantza ezarriko da toldo bakoitzeko. Denboraldi bukaeran fidantza itzuliko da, toldoa eta utzitako aulkiak egoera onean daudela ziurtatu ondor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4%"/>
      <style:text-properties style:font-name="Aptos" style:font-name-asian="Aptos" style:font-name-complex="Times New Roman" style:letter-kerning="tru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ptos" style:font-name-asian="Aptos" style:font-name-complex="Times New Roman" style:letter-kerning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ptos" style:font-name-asian="Aptos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2in"/>
      </style:footer-style>
    </style:page-layout>
    <style:style style:name="P7" style:parent-style-name="Encabezado" style:family="paragraph">
      <style:paragraph-properties fo:text-align="center"/>
    </style:style>
    <style:style style:name="P8" style:parent-style-name="Encabezado" style:family="paragraph">
      <style:paragraph-properties fo:text-align="center"/>
    </style:style>
    <style:style style:name="P9" style:parent-style-name="Párrafodelista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fo:language="eu" fo:country="ES"/>
    </style:style>
    <style:style style:name="P10" style:parent-style-name="Párrafodelista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fo:language="eu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7"><draw:frame draw:style-name="a0" draw:name="Imagen 1" text:anchor-type="as-char" svg:x="0in" svg:y="0in" svg:width="1.06564in" svg:height="1.12313in" style:rel-width="scale" style:rel-height="scale"><draw:image xlink:href="media/image1.JPG" xlink:type="simple" xlink:show="embed" xlink:actuate="onLoad"/><svg:title/><svg:desc>Un dibujo de un perro

Descripción generada automáticamente con confianza baja</svg:desc></draw:frame></text:p>
        <text:p text:style-name="P8"/>
        <text:p text:style-name="P9">DEBAKO HONDARTZA</text:p>
        <text:p text:style-name="P10">2024ko udaldiko toldoak esleitze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doia</meta:initial-creator>
    <dc:creator>Idoia</dc:creator>
    <meta:creation-date>2024-06-12T08:35:00Z</meta:creation-date>
    <dc:date>2024-06-12T08:51:00Z</dc:date>
    <meta:template xlink:href="Normal" xlink:type="simple"/>
    <meta:editing-cycles>3</meta:editing-cycles>
    <meta:editing-duration>PT900S</meta:editing-duration>
    <meta:document-statistic meta:page-count="1" meta:paragraph-count="4" meta:word-count="330" meta:character-count="2145" meta:row-count="15" meta:non-whitespace-character-count="1819"/>
  </office:meta>
</office:document-meta>
</file>